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ableColumn23" style:family="table-column">
      <style:table-column-properties style:column-width="0.3361in"/>
    </style:style>
    <style:style style:name="TableColumn24" style:family="table-column">
      <style:table-column-properties style:column-width="4.2875in"/>
    </style:style>
    <style:style style:name="TableColumn25" style:family="table-column">
      <style:table-column-properties style:column-width="1.9687in"/>
    </style:style>
    <style:style style:name="Table22" style:family="table">
      <style:table-properties style:width="6.5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ГРАФИК<text:s/></text:p>
      <text:p text:style-name="P2"><text:span text:style-name="T3">смен</text:span><text:span text:style-name="T4">ы</text:span><text:span text:style-name="T5"><text:s/></text:span><text:span text:style-name="T6">летнего оздоровительного лагеря</text:span></text:p>
      <text:p text:style-name="P7">с дневным пребыванием детей</text:p>
      <text:p text:style-name="P8"><text:span text:style-name="T9">Муниципально</text:span><text:span text:style-name="T10">го</text:span><text:span text:style-name="T11"><text:s/>автономно</text:span><text:span text:style-name="T12">го</text:span><text:span text:style-name="T13"><text:s/>учреждени</text:span><text:span text:style-name="T14">я</text:span><text:span text:style-name="T15"><text:s/></text:span></text:p>
      <text:p text:style-name="P16">дополнительного образования «Дворец творчества»</text:p>
      <text:p text:style-name="P17"><text:span text:style-name="T18">на 202</text:span><text:span text:style-name="T19">6</text:span><text:span text:style-name="T20"><text:s/>год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Дата смены</text:p>
          </table:table-cell>
          <table:table-cell table:style-name="TableCell31">
            <text:p text:style-name="P32">Количество дней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7.05.2026<text:s/>-<text:s/>22.06.2026</text:p>
          </table:table-cell>
          <table:table-cell table:style-name="TableCell38">
            <text:p text:style-name="P39">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6-02-02T07:04:00Z</dc: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5" meta:row-count="1" meta:non-whitespace-character-count="201"/>
  </office:meta>
</office:document-meta>
</file>